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.1666in"/>
    </style:style>
    <style:style style:name="T2" style:parent-style-name="Pogrubienie" style:family="text">
      <style:text-properties fo:color="#333333" fo:font-size="14pt" style:font-size-asian="14pt" style:font-size-complex="14pt"/>
    </style:style>
    <style:style style:name="T3" style:parent-style-name="Pogrubienie" style:family="text">
      <style:text-properties fo:color="#333333"/>
    </style:style>
    <style:style style:name="T4" style:parent-style-name="Domyślnaczcionkaakapitu" style:family="text">
      <style:text-properties fo:color="#333333"/>
    </style:style>
    <style:style style:name="P5" style:parent-style-name="NormalnyWeb" style:family="paragraph">
      <style:paragraph-properties fo:margin-bottom="0.1666in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color="#333333"/>
    </style:style>
    <style:style style:name="T8" style:parent-style-name="Domyślnaczcionkaakapitu" style:family="text">
      <style:text-properties fo:color="#333333"/>
    </style:style>
    <style:style style:name="T9" style:parent-style-name="Domyślnaczcionkaakapitu" style:family="text">
      <style:text-properties fo:color="#333333"/>
    </style:style>
    <style:style style:name="T10" style:parent-style-name="Domyślnaczcionkaakapitu" style:family="text">
      <style:text-properties fo:color="#333333"/>
    </style:style>
    <style:style style:name="T11" style:parent-style-name="Domyślnaczcionkaakapitu" style:family="text">
      <style:text-properties fo:color="#333333"/>
    </style:style>
    <style:style style:name="T12" style:parent-style-name="Domyślnaczcionkaakapitu" style:family="text">
      <style:text-properties fo:color="#333333"/>
    </style:style>
  </office:automatic-styles>
  <office:body>
    <office:text text:use-soft-page-breaks="true">
      <text:p text:style-name="P1"><text:span text:style-name="T2">ZAŁĄCZNIK NR 4</text:span></text:p>
      <text:p text:style-name="NormalnyWeb"><text:span text:style-name="T3">ADNOTACJE SPRZEDAWCY – DECYZJA DOTYCZĄCA REKLAMACJI</text:span></text:p>
      <text:p text:style-name="NormalnyWeb"><text:span text:style-name="T4"><text:line-break/>Reklamacja została uznana/nieuznana z następujących powodów:</text:span></text:p>
      <text:p text:style-name="P5"><text:line-break/><text:span text:style-name="T6">..............................................................................................</text:span></text:p>
      <text:p text:style-name="NormalnyWeb"><text:span text:style-name="T7">Data otrzymania reklamacji .....................................</text:span></text:p>
      <text:p text:style-name="NormalnyWeb"><text:span text:style-name="T8">Osoba rozpatrująca reklamację .....................................</text:span></text:p>
      <text:p text:style-name="NormalnyWeb"><text:span text:style-name="T9">Data rozpatrzenia reklamacji .....................................</text:span></text:p>
      <text:p text:style-name="NormalnyWeb"><text:span text:style-name="T10">Dalsze postępowanie reklamacyjne – informacje dla Klienta</text:span></text:p>
      <text:p text:style-name="NormalnyWeb"><text:line-break/><text:span text:style-name="T11">..............................................................................................</text:span></text:p>
      <text:p text:style-name="NormalnyWeb"><text:span text:style-name="T12">(Data, pieczątka i podpis Sprzed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5-01-10T12:39:00Z</meta:creation-date>
    <dc:date>2025-01-10T12:39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7" meta:row-count="4" meta:non-whitespace-character-count="530"/>
  </office:meta>
</office:document-meta>
</file>